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bab" officeooo:paragraph-rsid="00003b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l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07:32:39.982000000</meta:creation-date>
    <dc:date>2023-06-30T07:33:02.876000000</dc:date>
    <meta:editing-duration>PT23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5.4.2$Windows_X86_64 LibreOffice_project/36ccfdc35048b057fd9854c757a8b67ec53977b6</meta:generator>
  </office:meta>
</office:document-meta>
</file>